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margin-left="4.1347in">
        <style:tab-stops/>
      </style:paragraph-properties>
      <style:text-properties style:font-name="Liberation Serif" style:font-name-complex="Liberation Serif" fo:font-size="14pt" style:font-size-asian="14pt" style:font-size-complex="14pt"/>
    </style:style>
    <style:style style:name="P4" style:parent-style-name="Обычный" style:family="paragraph">
      <style:paragraph-properties fo:margin-left="4.1347in">
        <style:tab-stops/>
      </style:paragraph-properties>
      <style:text-properties style:font-name="Liberation Serif" style:font-name-complex="Liberation Serif" fo:font-size="14pt" style:font-size-asian="14pt" style:font-size-complex="14pt"/>
    </style:style>
    <style:style style:name="P5" style:parent-style-name="Обычный" style:family="paragraph">
      <style:text-properties style:font-name="Liberation Serif" style:font-name-complex="Liberation Serif" fo:font-size="14pt" style:font-size-asian="14pt" style:font-size-complex="14pt"/>
    </style:style>
    <style:style style:name="P6" style:parent-style-name="Обычный" style:family="paragraph">
      <style:text-properties style:font-name="Liberation Serif" style:font-name-complex="Liberation Serif" fo:font-size="14pt" style:font-size-asian="14pt" style:font-size-complex="14pt"/>
    </style:style>
    <style:style style:name="P7"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8"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9"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1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5"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6"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7"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8"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1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1"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2"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23"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24"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25" style:parent-style-name="Обычный" style:family="paragraph">
      <style:paragraph-properties fo:text-align="center"/>
      <style:text-properties style:font-name="Liberation Serif" style:font-name-complex="Liberation Serif" fo:font-weight="bold" style:font-weight-asian="bold" fo:font-size="14pt" style:font-size-asian="14pt" style:font-size-complex="14pt"/>
    </style:style>
    <style:style style:name="P26" style:parent-style-name="Обычный" style:family="paragraph">
      <style:text-properties style:font-name="Liberation Serif" style:font-name-complex="Liberation Serif" fo:font-size="14pt" style:font-size-asian="14pt" style:font-size-complex="14pt"/>
    </style:style>
  </office:automatic-styles>
  <office:body>
    <office:text text:use-soft-page-breaks="true">
      <text:p text:style-name="P1">Приложение к письму</text:p>
      <text:p text:style-name="P4">от­_____________ №___________</text:p>
      <text:p text:style-name="P5"/>
      <text:p text:style-name="P6"/>
      <text:p text:style-name="P7">Правила поведения на водоемах в осенне-зимне-весенний период</text:p>
      <text:p text:style-name="P8">(методические рекомендации по безопасному поведению детей на водных<text:s/>объектах в осенне-зимне-весенний период, разработанные федеральным государственным бюджетным образовательным учреждением дополнительного образования детей «Федеральный центр детско-юношеского туризма и краеведения» (письмо Министерства образования<text:s/><text:line-break/>и науки<text:s/>Российской Федерации от 03.05.2017 № 09-941)</text:p>
      <text:p text:style-name="P9"/>
      <text:p text:style-name="P10"><text:bookmark-start text:name="sub_10001"/>1. Первый выход на ледяной покров водоема разрешается только<text:s/><text:line-break/>в присутствии взрослых, предварительно проверивших толщину и прочность льда и определивших места выхода на лед.</text:p>
      <text:p text:style-name="P11"><text:bookmark-start text:name="sub_10002"/><text:bookmark-end text:name="sub_10001"/>2. Переходить водоем по льду нужно<text:s/>по оборудованным переправам.<text:s/><text:line-break/>Если таких переправ нет, то переходить можно только в сопровождении взрослых. Им, прежде чем двигаться по льду, надо убедиться в его прочности. Прочность льда рекомендуется проверять пешней. Если после первого удара лед пробивается<text:s/><text:line-break/>и на нем появляется вода, нужно немедленно остановиться и идти обратно<text:s/><text:line-break/>по следам. Первые шаги на обратном пути надо делать, не отрывая подошвы<text:s/><text:line-break/>от льда.</text:p>
      <text:p text:style-name="P12"><text:bookmark-start text:name="sub_10003"/><text:bookmark-end text:name="sub_10002"/>3. Категорически запрещается проверять прочность льда ударом ноги.</text:p>
      <text:p text:style-name="P13"><text:bookmark-start text:name="sub_10004"/><text:bookmark-end text:name="sub_10003"/>4. Во всех случаях, прежде,<text:s/>чем сойти с берега на лед, необходимо внимательно осмотреться, наметить маршрут движения, выбирая безопасные места. Лучше всего идти по проложенной тропе. Опасно выходить на лед<text:s/><text:line-break/>при оттепели. Не следует спускаться на лед в незнакомых местах, особенно<text:s/><text:line-break/>с обрывов.</text:p>
      <text:p text:style-name="P14"><text:bookmark-start text:name="sub_10005"/><text:bookmark-end text:name="sub_10004"/>5. По возможности надо избегать движения по льду. При необходимости движения по льду следует быть осторожным, внимательно следить<text:s/><text:line-break/>за поверхностью льда, обходить опасные и подозрительные места. Следует остерегаться площадок, покрытых толстым слоем<text:s/>снега: под снегом лед всегда тоньше, чем на открытом месте.</text:p>
      <text:p text:style-name="P15"><text:bookmark-start text:name="sub_10006"/><text:bookmark-end text:name="sub_10005"/>6. Особенно осторожным нужно быть в местах быстрого течения реки, вблизи выступающих на поверхность кустов, осоки, травы, где ручьи впадают<text:s/><text:line-break/>в водоемы, выходят родники и вливаются теплые сточные воды промышленных предприятий, где ведется заготовка льда и другие.</text:p>
      <text:p text:style-name="P16"><text:bookmark-start text:name="sub_10007"/><text:bookmark-end text:name="sub_10006"/>7. При групповом переходе по льду надо двигаться на расстоянии 5–6 метров друг от друга, внимательно следя за идущим впереди.</text:p>
      <text:p text:style-name="P17"><text:bookmark-start text:name="sub_10008"/><text:bookmark-end text:name="sub_10007"/>8. При перевозке небольших по размерам, но тяжелых грузов их следует класть на сани или брусья с большой площадью опоры.</text:p>
      <text:p text:style-name="P18"><text:bookmark-start text:name="sub_10009"/><text:bookmark-end text:name="sub_10008"/>9. Кататься на коньках разрешается только на специально оборудованных катках. Если каток устраивается на водоеме, то катание разрешается лишь после тщательной проверки прочности льда (толщина льда должна быть не менее 12 см). Массовое катание разрешается при толщине льда не менее 25 см.</text:p>
      <text:p text:style-name="P19"><text:bookmark-start text:name="sub_10010"/><text:bookmark-end text:name="sub_10009"/><text:soft-page-break/>10. Запрещается ходить и кататься на льду в ночное время и, особенно,<text:s/><text:line-break/>в незнакомых местах, за исключением специально оборудованных мест.</text:p>
      <text:p text:style-name="P20"><text:bookmark-start text:name="sub_10011"/><text:bookmark-end text:name="sub_10010"/>11. При переходе водоема на<text:s/>лыжах рекомендуется пользоваться проложенной лыжней. Если приходиться идти по целине, то для обеспечения безопасности крепления лыж следует отстегнуть, чтобы при необходимости можно было быстро освободиться от лыж. Палки надо держать в руках, петли с кистей рук снять, рюкзак держать на одном плече. Расстояние между лыжниками должно быть 5–6 м. Во время движения по льду лыжник, идущий первым, ударами палок по льду определяет его прочность, следит за характером льда.</text:p>
      <text:p text:style-name="P21"><text:bookmark-start text:name="sub_10012"/><text:bookmark-end text:name="sub_10011"/>12. В случае провала льда под ногами надо<text:s/>действовать быстро и решительно: широко расставив руки, удержаться на поверхности льда, без резких движений стараться выползти на твердый лед, а затем, лежа на спине или на груди, продвинуться в сторону, начала движения, одновременно призывая на помощь.</text:p>
      <text:p text:style-name="P22"><text:bookmark-end text:name="sub_10012"/>Самое главное: дети должны усвоить, что выходить на лед можно только после того, как его обследуют взрослые, а взрослые должны знать, что нельзя оставлять детей без контроля вблизи водных объектов.</text:p>
      <text:p text:style-name="P23"/>
      <text:p text:style-name="P24"/>
      <text:p text:style-name="P25"/>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0" fo:orphans="0" fo:text-align="center" fo:margin-top="0.1666in" fo:line-height="0.1666in"/>
      <style:text-properties fo:font-size="14pt" style:font-size-asian="14pt"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Заголовок4" style:display-name="Заголовок 4" style:family="paragraph" style:parent-style-name="Обычный" style:next-style-name="Обычный" style:default-outline-level="4">
      <style:paragraph-properties fo:keep-with-next="always"/>
      <style:text-properties style:font-name="Arial" fo:font-weight="bold" style:font-weight-asian="bold" fo:font-size="14pt" style:font-size-asian="14pt" style:font-size-complex="10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text-properties fo:font-size="14pt" style:font-size-asian="14pt"/>
    </style:style>
    <style:style style:name="Название" style:display-name="Название" style:family="paragraph" style:parent-style-name="Обычный">
      <style:paragraph-properties fo:text-align="center"/>
      <style:text-properties fo:font-size="14pt" style:font-size-asian="14pt" style:font-size-complex="10pt" fo:hyphenate="false"/>
    </style:style>
    <style:style style:name="НазваниеЗнак" style:display-name="Название Знак" style:family="text">
      <style:text-properties fo:font-size="14pt" style:font-size-asian="14pt" style:language-asian="ru" style:country-asian="RU"/>
    </style:style>
    <style:style style:name="Подзаголовок" style:display-name="Подзаголовок" style:family="paragraph" style:parent-style-name="Обычный">
      <style:paragraph-properties fo:text-align="center" fo:line-height="150%"/>
      <style:text-properties fo:font-size="14pt" style:font-size-asian="14pt" style:font-size-complex="10pt" fo:hyphenate="false"/>
    </style:style>
    <style:style style:name="ПодзаголовокЗнак" style:display-name="Подзаголовок Знак" style:family="text">
      <style:text-properties fo:font-size="14pt" style:font-size-asian="14pt" style:language-asian="ru" style:country-asian="RU"/>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language-asian="ru" style:country-asian="RU"/>
    </style:style>
    <style:style style:name="Обычныйвеб" style:display-name="Обычный (веб)" style:family="paragraph" style:parent-style-name="Обычный">
      <style:paragraph-properties fo:margin-top="0.0694in" fo:margin-bottom="0.0694in"/>
      <style:text-properties fo:hyphenate="false"/>
    </style:style>
    <style:style style:name="Абзацсписка" style:display-name="Абзац списка" style:family="paragraph" style:parent-style-name="Обычный">
      <style:paragraph-properties fo:margin-left="0.5in">
        <style:tab-stops/>
      </style:paragraph-properties>
      <style:text-properties style:font-name="Calibri" style:font-name-asian="Calibri" fo:font-size="11pt" style:font-size-asian="11pt" style:font-size-complex="11pt" style:language-asian="en" style:country-asian="US" fo:hyphenate="false"/>
    </style:style>
    <style:style style:name="Заголовок4Знак" style:display-name="Заголовок 4 Знак" style:family="text">
      <style:text-properties style:font-name="Arial" fo:font-weight="bold" style:font-weight-asian="bold" fo:font-size="14pt" style:font-size-asian="14pt" style:language-asian="ru" style:country-asian="RU"/>
    </style:style>
    <style:style style:name="Заголовок2Знак" style:display-name="Заголовок 2 Знак"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ru" style:country-asian="RU"/>
    </style:style>
    <style:style style:name="Гиперссылка" style:display-name="Гиперссылка" style:family="text">
      <style:text-properties style:font-name="Verdana" fo:font-weight="bold" style:font-weight-asian="bold" style:font-weight-complex="bold" style:text-line-through-type="none" fo:color="#191970" fo:font-size="10pt" style:font-size-asian="10pt" style:font-size-complex="10pt" style:text-underline-type="none" style:text-underline-color="font-color"/>
    </style:style>
    <style:style style:name="defaultdocbaseattributestylewithoutnowrap1" style:display-name="defaultdocbaseattributestylewithoutnowrap1" style:family="text">
      <style:text-properties style:font-name="Tahoma" style:font-name-complex="Tahoma" fo:font-size="9pt" style:font-size-asian="9pt" style:font-size-complex="9pt"/>
    </style:style>
    <style:style style:name="ЗнакЗнакЗнак1ЗнакЗнакЗнакЗнакЗнакЗнак1" style:display-name="Знак Знак Знак1 Знак Знак Знак Знак Знак Знак1" style:family="paragraph" style:parent-style-name="Обычный">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Безинтервала" style:display-name="Без интервала" style:family="paragraph">
      <style:text-properties fo:hyphenate="false"/>
    </style:style>
    <style:style style:name="ЗнакЗнак" style:display-name="Знак Знак" style:family="paragraph" style:parent-style-name="Обычный">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Основнойтекст2" style:display-name="Основной текст 2" style:family="paragraph" style:parent-style-name="Обычный">
      <style:paragraph-properties fo:text-align="justify"/>
      <style:text-properties style:font-name="Arial" fo:font-weight="bold" style:font-weight-asian="bold" fo:font-style="italic" style:font-style-asian="italic" fo:font-size="14pt" style:font-size-asian="14pt" style:font-size-complex="10pt" fo:hyphenate="false"/>
    </style:style>
    <style:style style:name="Основнойтекст2Знак" style:display-name="Основной текст 2 Знак" style:family="text">
      <style:text-properties style:font-name="Arial" fo:font-weight="bold" style:font-weight-asian="bold" fo:font-style="italic" style:font-style-asian="italic" fo:font-size="14pt" style:font-size-asian="14pt" style:language-asian="ru" style:country-asian="RU"/>
    </style:style>
    <style:style style:name="ЗнакЗнак0" style:display-name="Знак Знак" style:family="paragraph" style:parent-style-name="Обычный">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style:language-asian="en" style:country-asian="US" fo:hyphenate="false"/>
    </style:style>
    <style:style style:name="ЗнакЗнакЗнак1ЗнакЗнакЗнакЗнакЗнакЗнак10" style:display-name="Знак Знак Знак1 Знак Знак Знак Знак Знак Знак1" style:family="paragraph" style:parent-style-name="Обычный">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font-size-complex="12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language-asian="ru" style:country-asian="RU"/>
    </style:style>
    <style:style style:name="v-button-caption" style:display-name="v-button-caption" style:family="text" style:parent-style-name="Основнойшрифтабзаца"/>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color="#4F81BD" fo:font-size="12pt" style:font-size-asian="12pt" style:font-size-complex="12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2</text:page-number></text:span></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Силиванова Е.В.</meta:initial-creator>
    <dc:creator>Лепихина Екатерина Александровна</dc:creator>
    <meta:creation-date>2021-11-29T11:52:00Z</meta:creation-date>
    <dc:date>2021-11-29T11:53:00Z</dc:date>
    <meta:print-date>2021-06-08T09:00:00Z</meta:print-date>
    <meta:template xlink:href="Normal" xlink:type="simple"/>
    <meta:editing-cycles>2</meta:editing-cycles>
    <meta:editing-duration>PT60S</meta:editing-duration>
    <meta:document-statistic meta:page-count="2" meta:paragraph-count="7" meta:word-count="553" meta:character-count="3702" meta:row-count="26" meta:non-whitespace-character-count="3156"/>
  </office:meta>
</office:document-meta>
</file>